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7030A0" fo:letter-spacing="0.0138in" fo:font-size="26pt" style:font-size-asian="26pt" style:font-size-complex="26pt" fo:language="es" fo:country="ES" style:rfc-language-tag-asian="es-ES_tradnl" style:language-asian="es"/>
    </style:style>
    <style:style style:name="P5" style:parent-style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0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1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2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4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4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2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3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4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5" style:parent-style-name="Normal" style:family="paragraph">
      <style:text-properties style:font-name="Arial" style:font-name-complex="Arial" fo:font-size="15pt" style:font-size-asian="15pt" style:font-size-complex="15pt" fo:language="es" fo:country="ES"/>
    </style:style>
    <style:style style:name="P46" style:parent-style-name="Normal" style:family="paragraph">
      <style:paragraph-properties>
        <style:tab-stops>
          <style:tab-stop style:type="left" style:position="4.5743in"/>
        </style:tab-stops>
      </style:paragraph-properties>
      <style:text-properties style:font-name="Arial" style:font-name-complex="Arial" fo:font-size="15pt" style:font-size-asian="15pt" style:font-size-complex="15pt" fo:language="es" fo:country="ES"/>
    </style:style>
  </office:automatic-styles>
  <office:body>
    <office:text text:use-soft-page-breaks="true">
      <text:p text:style-name="P1">Información<text:s/>histórica</text:p>
      <text:p text:style-name="P5"/>
      <text:p text:style-name="Normal"><text:span text:style-name="T6"><text:line-break/></text:span><text:span text:style-name="T7">TALENT DIGITAL EXPERT S.L</text:span><text:span text:style-name="T8"><text:s/></text:span><text:span text:style-name="T9">es una empresa fundada en Febrero del año 2017 cuyo objeto es la explotación de la actividad de selección de personal, información y formación, de carácter general en los procesos de selección, cuyo objeto final es localizad, identificar y seleccionar los mejores y más adecuados profesionales en función de las necesidades de los clientes, a través de una completa y rigurosa metodología para analizar cada perfil.</text:span></text:p>
      <text:p text:style-name="P10"/>
      <text:p text:style-name="Normal"><text:span text:style-name="T11">Poniendo el conocimiento y experiencia de su equipo al servicio del cliente,</text:span><text:span text:style-name="T12"><text:line-break/></text:span><text:span text:style-name="T13">Talent Digital</text:span><text:span text:style-name="T14"><text:s/></text:span><text:span text:style-name="T15">i</text:span><text:span text:style-name="T16">mpulsa a sus clientes para que alcancen sus<text:s/></text:span><text:span text:style-name="T17">objetivos</text:span><text:span text:style-name="T18"><text:s/>en</text:span><text:span text:style-name="T19"><text:line-break/></text:span><text:span text:style-name="T20">menos tiemp</text:span><text:span text:style-name="T21">o con unos resultados extraordinarios.</text:span></text:p>
      <text:p text:style-name="Normal"><text:span text:style-name="T22"><text:line-break/></text:span><text:span text:style-name="T23">Talent Digital</text:span><text:span text:style-name="T24"><text:s/>es una pyme española<text:s/></text:span><text:span text:style-name="T25">especializada en la selección</text:span><text:span text:style-name="T26">,</text:span><text:span text:style-name="T27"><text:s/>captación<text:s/></text:span><text:span text:style-name="T28">y asesoramiento<text:s/></text:span><text:span text:style-name="T29">de perfiles tecnológicos, nuestro equipo está compuesto por más de una década de experiencia exclusivamente en esta área y hemos participado<text:s/></text:span><text:span text:style-name="T30">de manera exitosa<text:s/></text:span><text:span text:style-name="T31">en proyectos altamente exigentes con algunas de las empresas más reconocidas del mundo.<text:s/></text:span><text:span text:style-name="T32">Representamos,</text:span><text:span text:style-name="T33"><text:s/></text:span><text:span text:style-name="T34">además,<text:s/></text:span><text:span text:style-name="T35">a</text:span><text:span text:style-name="T36"><text:s/></text:span><text:span text:style-name="T37">un gran número de<text:s/></text:span><text:span text:style-name="T38">profesionales</text:span><text:span text:style-name="T39"><text:s/>que están buscando un cambio laboral y que confían en nosotros para que los acompañemos durante<text:s/></text:span><text:span text:style-name="T40">dicho</text:span><text:span text:style-name="T41"><text:s/>proceso.</text:span></text:p>
      <text:p text:style-name="P42"/>
      <text:p text:style-name="P43">Ayudamos a nuestros clientes a crecer en un mercado cada vez más competitivo y donde seducir talento es mucho más que publicar una vacante.</text:p>
      <text:p text:style-name="P44"/>
      <text:p text:style-name="P45">Estamos altamente conectados entre las mejores comunidades de Marketing, Digital, Big Data, Cloud, Desarrollo de Software e Innovación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3:00Z</meta:creation-date>
    <dc:date>2022-10-09T18:44:00Z</dc:date>
    <meta:print-date>2020-06-15T13:30:00Z</meta:print-date>
    <meta:template xlink:href="2.%20Información%20histórica%20.dotx" xlink:type="simple"/>
    <meta:editing-cycles>1</meta:editing-cycles>
    <meta:editing-duration>PT0S</meta:editing-duration>
    <meta:document-statistic meta:page-count="1" meta:paragraph-count="2" meta:word-count="223" meta:character-count="1453" meta:row-count="10" meta:non-whitespace-character-count="1232"/>
  </office:meta>
</office:document-meta>
</file>