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asian="Times New Roman" style:font-name-complex="Arial" fo:color="#7030A0" fo:letter-spacing="0.0138in" fo:font-size="26pt" style:font-size-asian="26pt" style:font-size-complex="26pt" fo:language="es" fo:country="ES" style:rfc-language-tag-asian="es-ES_tradnl" style:language-asian="es"/>
    </style:style>
    <style:style style:name="P5" style:parent-style-name="Normal" style:family="paragraph">
      <style:text-properties style:font-name="Times New Roman" style:font-name-asian="Times New Roman" style:font-name-complex="Times New Roman" fo:language="es" fo:country="ES" style:rfc-language-tag-asian="es-ES_tradnl" style:language-asian="es"/>
    </style:style>
    <style:style style:name="T6" style:parent-style-name="Fuentedepárrafopredeter." style:family="text">
      <style:text-properties style:font-name="Times New Roman" style:font-name-asian="Times New Roman" style:font-name-complex="Times New Roman" fo:language="es" fo:country="ES" style:rfc-language-tag-asian="es-ES_tradnl" style:language-asian="es"/>
    </style:style>
    <style:style style:name="T7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8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9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10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11" style:parent-style-name="Fuentedepárrafopredeter." style:family="text">
      <style:text-properties style:font-name="Times New Roman" style:font-name-asian="Times New Roman" style:font-name-complex="Times New Roman" fo:language="es" fo:country="ES" style:rfc-language-tag-asian="es-ES_tradnl" style:language-asian="es"/>
    </style:style>
    <style:style style:name="T12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13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14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15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16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17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18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19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20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21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22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23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24" style:parent-style-name="Fuentedepárrafopredeter." style:family="text">
      <style:text-properties style:font-name="Times New Roman" style:font-name-asian="Times New Roman" style:font-name-complex="Times New Roman" fo:language="es" fo:country="ES" style:rfc-language-tag-asian="es-ES_tradnl" style:language-asian="es"/>
    </style:style>
    <style:style style:name="T25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26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27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28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29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30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31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32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33" style:parent-style-name="Fuentedepárrafopredeter." style:family="text">
      <style:text-properties style:font-name="Times New Roman" style:font-name-asian="Times New Roman" style:font-name-complex="Times New Roman" fo:language="es" fo:country="ES" style:rfc-language-tag-asian="es-ES_tradnl" style:language-asian="es"/>
    </style:style>
    <style:style style:name="T34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35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36" style:parent-style-name="Fuentedepárrafopredeter." style:family="text">
      <style:text-properties style:font-name="Times New Roman" style:font-name-asian="Times New Roman" style:font-name-complex="Times New Roman" fo:language="es" fo:country="ES" style:rfc-language-tag-asian="es-ES_tradnl" style:language-asian="es"/>
    </style:style>
    <style:style style:name="P37" style:parent-style-name="Normal" style:family="paragraph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P38" style:parent-style-name="Normal" style:family="paragraph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3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fo:language="es" fo:country="ES" style:rfc-language-tag-asian="es-ES_tradnl" style:language-asian="es"/>
    </style:style>
    <style:style style:name="T40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P41" style:parent-style-name="Párrafodelista" style:list-style-name="LFO2" style:family="paragraph"/>
    <style:style style:name="T4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fo:language="es" fo:country="ES" style:rfc-language-tag-asian="es-ES_tradnl" style:language-asian="es"/>
    </style:style>
    <style:style style:name="T43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P44" style:parent-style-name="Párrafodelista" style:list-style-name="LFO2" style:family="paragraph"/>
    <style:style style:name="T4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fo:language="es" fo:country="ES" style:rfc-language-tag-asian="es-ES_tradnl" style:language-asian="es"/>
    </style:style>
    <style:style style:name="T46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47" style:parent-style-name="Hipervínculo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P48" style:parent-style-name="Párrafodelista" style:list-style-name="LFO2" style:family="paragraph"/>
    <style:style style:name="T4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5pt" style:font-size-asian="15pt" style:font-size-complex="15pt" fo:language="es" fo:country="ES" style:rfc-language-tag-asian="es-ES_tradnl" style:language-asian="es"/>
    </style:style>
    <style:style style:name="T50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51" style:parent-style-name="Fuentedepárrafopredeter." style:family="text">
      <style:text-properties style:font-name="Times New Roman" style:font-name-asian="Times New Roman" style:font-name-complex="Times New Roman" fo:language="es" fo:country="ES" style:rfc-language-tag-asian="es-ES_tradnl" style:language-asian="es"/>
    </style:style>
    <style:style style:name="T52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53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54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55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56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57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58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59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60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61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62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63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64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65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T66" style:parent-style-name="Fuentedepárrafopredeter." style:family="text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P67" style:parent-style-name="Normal" style:family="paragraph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P68" style:parent-style-name="Normal" style:family="paragraph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P69" style:parent-style-name="Normal" style:family="paragraph">
      <style:text-properties style:font-name="Arial" style:font-name-asian="Times New Roman" style:font-name-complex="Arial" fo:font-size="15pt" style:font-size-asian="15pt" style:font-size-complex="15pt" fo:language="es" fo:country="ES" style:rfc-language-tag-asian="es-ES_tradnl" style:language-asian="es"/>
    </style:style>
    <style:style style:name="P70" style:parent-style-name="Normal" style:family="paragraph">
      <style:text-properties style:font-name="Arial" style:font-name-complex="Arial" fo:font-size="15pt" style:font-size-asian="15pt" style:font-size-complex="15pt" fo:language="es" fo:country="ES"/>
    </style:style>
    <style:style style:name="P71" style:parent-style-name="Normal" style:family="paragraph">
      <style:paragraph-properties>
        <style:tab-stops>
          <style:tab-stop style:type="left" style:position="4.5743in"/>
        </style:tab-stops>
      </style:paragraph-properties>
    </style:style>
    <style:style style:name="T72" style:parent-style-name="Fuentedepárrafopredeter." style:family="text">
      <style:text-properties style:font-name="Arial" style:font-name-complex="Arial" fo:font-size="15pt" style:font-size-asian="15pt" style:font-size-complex="15pt"/>
    </style:style>
  </office:automatic-styles>
  <office:body>
    <office:text text:use-soft-page-breaks="true">
      <text:p text:style-name="P1">Información institucional</text:p>
      <text:p text:style-name="P5"/>
      <text:p text:style-name="Normal"><text:span text:style-name="T6"><text:line-break/></text:span><text:bookmark-start text:name="OLE_LINK1"/><text:bookmark-start text:name="OLE_LINK2"/><text:bookmark-start text:name="OLE_LINK3"/><text:span text:style-name="T7">TALENT DIGITAL EXPERT S.L</text:span><text:span text:style-name="T8"><text:s/>es una sociedad mercantil española inscrita<text:s/></text:span><text:span text:style-name="T9">inicialmente<text:s/></text:span><text:span text:style-name="T10">en el</text:span><text:span text:style-name="T11"><text:s/></text:span><text:span text:style-name="T12">Registro Mercantil de</text:span><text:span text:style-name="T13"><text:s/>Tenerife<text:s/></text:span><text:span text:style-name="T14">al tomo<text:s/></text:span><text:span text:style-name="T15">3593</text:span><text:span text:style-name="T16">,<text:s/></text:span><text:span text:style-name="T17">Libro</text:span><text:span text:style-name="T18"><text:s/>0,</text:span><text:span text:style-name="T19"><text:s/></text:span><text:span text:style-name="T20">folio<text:s/></text:span><text:span text:style-name="T21">43</text:span><text:span text:style-name="T22">,</text:span><text:span text:style-name="T23"><text:s/>hoja</text:span><text:span text:style-name="T24"><text:s/></text:span><text:span text:style-name="T25">número<text:s/></text:span><text:span text:style-name="T26">TF</text:span><text:span text:style-name="T27">-</text:span><text:span text:style-name="T28">61742</text:span><text:span text:style-name="T29">, inscripción 1.</text:span><text:span text:style-name="T30"><text:s/>El 20 de Abril de 2022 se procedió a trasladar la sociedad al Registro Mercantil de Las Palmas de Gran Canaria al Tomo 2300, Libro 0, Folio 74, Sección 8, Hoja GC-60055, Inscripción 2, Fecha<text:s/></text:span><text:span text:style-name="T31">registro<text:s/></text:span><text:span text:style-name="T32">17/8/2022</text:span><text:bookmark-end text:name="OLE_LINK1"/><text:bookmark-end text:name="OLE_LINK2"/><text:bookmark-end text:name="OLE_LINK3"/><text:span text:style-name="T33"><text:line-break/></text:span></text:p>
      <text:p text:style-name="Normal"><text:span text:style-name="T34">Código de identificación fiscal<text:s/></text:span><text:span text:style-name="T35">B76727031.</text:span><text:span text:style-name="T36"><text:line-break/></text:span></text:p>
      <text:p text:style-name="P37">Domicilio fiscal:<text:s/>Calle Doctor Agustín Millares Carló, Nº1, Puerta 13. 35100, San Bartolomé de Tirajana, las Palmas de Gran Canaria.</text:p>
      <text:p text:style-name="P38"/>
      <text:p text:style-name="Normal"><text:span text:style-name="T39">Contacto</text:span><text:span text:style-name="T40">:</text:span></text:p>
      <text:list text:style-name="LFO2" text:continue-numbering="true">
        <text:list-item>
          <text:p text:style-name="P41"><text:span text:style-name="T42">Teléfono</text:span><text:span text:style-name="T43">: 922 876 613</text:span></text:p>
        </text:list-item>
        <text:list-item>
          <text:p text:style-name="P44"><text:span text:style-name="T45">Email</text:span><text:span text:style-name="T46">:<text:s/></text:span><text:a xlink:href="mailto:info@talentdigital.es" office:target-frame-name="_top" xlink:show="replace"><text:span text:style-name="T47">info@talentdigital.es</text:span></text:a></text:p>
        </text:list-item>
        <text:list-item>
          <text:p text:style-name="P48"><text:span text:style-name="T49">Página web:<text:s/></text:span><text:span text:style-name="T50">www.talentdigital.es</text:span></text:p>
        </text:list-item>
      </text:list>
      <text:p text:style-name="Normal"><text:span text:style-name="T51"><text:line-break/></text:span><text:span text:style-name="T52">Talent Digital</text:span><text:span text:style-name="T53"><text:s/>es una pyme española<text:s/></text:span><text:span text:style-name="T54">especializada en la selección</text:span><text:span text:style-name="T55">,</text:span><text:span text:style-name="T56"><text:s/>captación<text:s/></text:span><text:span text:style-name="T57">y asesoramiento<text:s/></text:span><text:span text:style-name="T58">de perfiles tecnológicos, nuestro equipo está compuesto por más de una década de experiencia exclusivamente en esta área y hemos participado<text:s/></text:span><text:span text:style-name="T59">de manera exitosa<text:s/></text:span><text:span text:style-name="T60">en proyectos altamente exigentes con algunas de las empresas más reconocidas del mundo. Representamos<text:s/></text:span><text:span text:style-name="T61">además,<text:s/></text:span><text:span text:style-name="T62">a</text:span><text:span text:style-name="T63"><text:s/>profesionales</text:span><text:span text:style-name="T64"><text:s/>que están buscando un cambio laboral y que confían en nosotros para que los acompañemos durante<text:s/></text:span><text:span text:style-name="T65">dicho</text:span><text:span text:style-name="T66"><text:s/>proceso.</text:span></text:p>
      <text:p text:style-name="P67"/>
      <text:p text:style-name="P68">Ayudamos a nuestros clientes a crecer en un mercado cada vez más competitivo y donde seducir talento es mucho más que publicar una vacante.</text:p>
      <text:p text:style-name="P69"/>
      <text:p text:style-name="P70">Estamos altamente conectados entre las mejores comunidades de Marketing, Digital, Big Data, Cloud, Desarrollo de Software e Innovación.</text:p>
      <text:p text:style-name="P71"><text:span text:style-name="T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markedcontent" style:display-name="markedcontent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4" style:parent-style-name="Piedepágina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5556in" svg:stroke-color="#a223c3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6" text:anchor-type="paragraph" svg:x="-1.18819in" svg:y="-0.49167in" svg:width="8.93542in" svg:height="1.5409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edepágina"><draw:connector draw:type="line" svg:x1="-1.18125in" svg:y1="0.00117in" svg:x2="7.06319in" svg:y2="0.00117in" draw:z-index="251659264" draw:id="id0" draw:style-name="a1" draw:name="Conector recto 1" text:anchor-type="paragraph"><svg:title/><svg:desc/></draw:connector></text:p>
        <text:p text:style-name="P2"><text:span text:style-name="T3">TALENT DIGITAL EXPERT SL</text:span></text:p>
        <text:p text:style-name="P4">C/<text:s/>Dr. Agustín Millares Carlo 1, Puerta 13. 35100, Las Palmas de Gran Canaria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autri Mahtani</meta:initial-creator>
    <dc:creator>Office TD</dc:creator>
    <meta:creation-date>2022-10-11T10:08:00Z</meta:creation-date>
    <dc:date>2022-10-11T10:08:00Z</dc:date>
    <meta:print-date>2022-10-11T10:08:00Z</meta:print-date>
    <meta:template xlink:href="1.%20Información%20Institucional%20.dotx" xlink:type="simple"/>
    <meta:editing-cycles>2</meta:editing-cycles>
    <meta:editing-duration>PT0S</meta:editing-duration>
    <meta:document-statistic meta:page-count="1" meta:paragraph-count="3" meta:word-count="233" meta:character-count="1513" meta:row-count="10" meta:non-whitespace-character-count="1283"/>
  </office:meta>
</office:document-meta>
</file>