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5" style:parent-style-name="Fuentedepárrafopredeter." style:family="text">
      <style:text-properties style:font-name="Arial" style:font-name-complex="Arial" fo:color="#7030A0" fo:letter-spacing="0.0138in" fo:font-size="26pt" style:font-size-asian="26pt" style:font-size-complex="26pt"/>
    </style:style>
    <style:style style:name="T6" style:parent-style-name="Fuentedepárrafopredeter." style:family="text">
      <style:text-properties style:font-name="Arial" style:font-name-complex="Arial" fo:color="#7030A0" fo:letter-spacing="0.0138in" fo:font-size="26pt" style:font-size-asian="26pt" style:font-size-complex="26pt"/>
    </style:style>
    <style:style style:name="T7" style:parent-style-name="Fuentedepárrafopredeter." style:family="text">
      <style:text-properties style:font-name="Arial" style:font-name-complex="Arial" fo:color="#7030A0" fo:letter-spacing="0.0138in" fo:font-size="26pt" style:font-size-asian="26pt" style:font-size-complex="26pt"/>
    </style:style>
    <style:style style:name="T8" style:parent-style-name="Fuentedepárrafopredeter." style:family="text">
      <style:text-properties style:font-name="Arial" style:font-name-complex="Arial" fo:color="#7030A0" fo:letter-spacing="0.0138in" fo:font-size="26pt" style:font-size-asian="26pt" style:font-size-complex="26pt"/>
    </style:style>
    <style:style style:name="T9" style:parent-style-name="Fuentedepárrafopredeter." style:family="text">
      <style:text-properties style:font-name="Arial" style:font-name-complex="Arial" fo:color="#7030A0" fo:letter-spacing="0.0138in" fo:font-size="26pt" style:font-size-asian="26pt" style:font-size-complex="26pt"/>
    </style:style>
    <style:style style:name="T10" style:parent-style-name="Fuentedepárrafopredeter." style:family="text">
      <style:text-properties style:font-name="Arial" style:font-name-complex="Arial" fo:color="#7030A0" fo:letter-spacing="0.0138in" fo:font-size="26pt" style:font-size-asian="26pt" style:font-size-complex="26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7030A0" fo:letter-spacing="0.0138in" fo:font-size="26pt" style:font-size-asian="26pt" style:font-size-complex="26pt"/>
    </style:style>
    <style:style style:name="P12" style:parent-style-name="Normal" style:family="paragraph">
      <style:text-properties style:font-name="Arial" style:font-name-complex="Arial" fo:color="#7030A0" fo:letter-spacing="0.0138in" fo:font-size="26pt" style:font-size-asian="26pt" style:font-size-complex="26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6" style:parent-style-name="Párrafodelista" style:family="paragraph">
      <style:text-properties style:font-name="Arial" style:font-name-complex="Arial" fo:font-size="15pt" style:font-size-asian="15pt" style:font-size-complex="15pt"/>
    </style:style>
    <style:style style:name="P17" style:parent-style-name="Párrafodelista" style:family="paragraph"/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9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0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1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2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3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4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5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6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7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28" style:parent-style-name="Normal" style:family="paragraph">
      <style:text-properties style:font-name="Arial" style:font-name-complex="Arial" fo:font-size="15pt" style:font-size-asian="15pt" style:font-size-complex="15pt"/>
    </style:style>
    <style:style style:name="P29" style:parent-style-name="Párrafodelista" style:family="paragraph"/>
    <style:style style:name="T30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3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34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35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36" style:parent-style-name="Normal" style:family="paragraph">
      <style:text-properties style:font-name="Arial" style:font-name-complex="Arial" fo:font-size="15pt" style:font-size-asian="15pt" style:font-size-complex="15pt"/>
    </style:style>
    <style:style style:name="P37" style:parent-style-name="Párrafodelista" style:family="paragraph"/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9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40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41" style:parent-style-name="Párrafodelista" style:family="paragraph">
      <style:text-properties style:font-name="Arial" style:font-name-complex="Arial" fo:font-size="15pt" style:font-size-asian="15pt" style:font-size-complex="15pt"/>
    </style:style>
    <style:style style:name="P42" style:parent-style-name="Normal" style:family="paragraph">
      <style:paragraph-properties fo:margin-left="0.25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size="15pt" style:font-size-asian="15pt" style:font-size-complex="15pt"/>
    </style:style>
  </office:automatic-styles>
  <office:body>
    <office:text text:use-soft-page-breaks="true">
      <text:p text:style-name="P1"><text:span text:style-name="T5">Subvenci</text:span><text:span text:style-name="T6">ó</text:span><text:span text:style-name="T7">n</text:span><text:span text:style-name="T8">;<text:s/></text:span><text:span text:style-name="T9">D</text:span><text:span text:style-name="T10">irigida al mantenimiento de la actividad.</text:span><text:span text:style-name="T11"><text:s/></text:span></text:p>
      <text:p text:style-name="P12"/>
      <text:p text:style-name="P13"/>
      <text:p text:style-name="P14">Expediente:<text:s/>EXP-SUBPYMES-0514-2021</text:p>
      <text:p text:style-name="P15"/>
      <text:p text:style-name="P16"/>
      <text:list text:style-name="LFO5" text:continue-numbering="true">
        <text:list-item>
          <text:p text:style-name="P17"><text:span text:style-name="T18">Organismo</text:span><text:span text:style-name="T19">:<text:s/></text:span><text:span text:style-name="T20">Conserjería de Economía, Conocimiento y Empleo. </text:span><text:span text:style-name="T21"><text:line-break/>Dirección General de Promoción Económica.</text:span><text:span text:style-name="T22"><text:s/></text:span><text:span text:style-name="T23">Unión Europea y Gobierno de Canarias.</text:span><text:span text:style-name="T24"><text:s/></text:span><text:span text:style-name="T25">Gobierno de España.</text:span><text:span text:style-name="T26"><text:s/></text:span><text:span text:style-name="T27">Cámara de comercio de Santa cruz de Tenerife.</text:span></text:p>
        </text:list-item>
      </text:list>
      <text:p text:style-name="P28"/>
      <text:list text:style-name="LFO5" text:continue-numbering="true">
        <text:list-item>
          <text:p text:style-name="P29"><text:span text:style-name="T30"><text:s/></text:span><text:span text:style-name="T31">Importe</text:span><text:span text:style-name="T32"><text:s/>subvencionado</text:span><text:span text:style-name="T33">:<text:s/></text:span><text:span text:style-name="T34">1.214,40</text:span><text:span text:style-name="T35">€</text:span></text:p>
        </text:list-item>
      </text:list>
      <text:p text:style-name="P36"/>
      <text:list text:style-name="LFO5" text:continue-numbering="true">
        <text:list-item>
          <text:p text:style-name="P37"><text:span text:style-name="T38">Año</text:span><text:span text:style-name="T39">: 202</text:span><text:span text:style-name="T40">1</text:span></text:p>
        </text:list-item>
      </text:list>
      <text:p text:style-name="P41"/>
      <text:p text:style-name="P42"><text:span text:style-name="T43">Talent Digital Expert S.L fue beneficiaria de la subvención dirigida al mantenimiento de la actividad de personas trabajadoras autónomas y pequeñas y medianas empresas, de los sectores más afectados por la crisis derivada de la Covid-19, reguladas por el decreto-ley 2/2021, de 1 de Marzo (linea2: Subvenciones destinadas al mantenimiento de la actividad de pequeñas y medianas empresas y personas trabajadoras autónomas con asalariados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arkedcontent" style:display-name="markedcontent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Lucida Sans" style:letter-kerning="true" fo:language="es" fo:country="ES" style:language-asian="zh" style:country-asian="CN" style:language-complex="hi" style:country-complex="IN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fo:language="es" fo:country="ES" style:rfc-language-tag-asian="es-ES_tradnl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" style:parent-style-name="Piedepágina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5556in" svg:stroke-color="#a223c3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6" text:anchor-type="paragraph" svg:x="-1.18819in" svg:y="-0.49167in" svg:width="8.93542in" svg:height="1.5409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><draw:connector draw:type="line" svg:x1="-1.18125in" svg:y1="0.00117in" svg:x2="7.06319in" svg:y2="0.00117in" draw:z-index="251659264" draw:id="id0" draw:style-name="a1" draw:name="Conector recto 1" text:anchor-type="paragraph"><svg:title/><svg:desc/></draw:connector></text:p>
        <text:p text:style-name="P2"><text:span text:style-name="T3">TALENT DIGITAL EXPERT SL</text:span></text:p>
        <text:p text:style-name="P4">C/<text:s/>Dr. Agustín Millares Carlo 1, Puerta 13. 35100, Las Palmas de Gran Canari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utri Mahtani</meta:initial-creator>
    <dc:creator>Office TD</dc:creator>
    <meta:creation-date>2022-10-09T18:33:00Z</meta:creation-date>
    <dc:date>2022-10-09T18:37:00Z</dc:date>
    <meta:print-date>2020-06-15T13:30:00Z</meta:print-date>
    <meta:template xlink:href="Subvención;%20Dirigida%20al%20mantenimiento%20de%20la%20actividad%20a.dotx" xlink:type="simple"/>
    <meta:editing-cycles>1</meta:editing-cycles>
    <meta:editing-duration>PT60S</meta:editing-duration>
    <meta:document-statistic meta:page-count="1" meta:paragraph-count="1" meta:word-count="121" meta:character-count="786" meta:row-count="5" meta:non-whitespace-character-count="666"/>
  </office:meta>
</office:document-meta>
</file>