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color="#7030A0" fo:letter-spacing="0.0138in" fo:font-size="26pt" style:font-size-asian="26pt" style:font-size-complex="26pt"/>
    </style:style>
    <style:style style:name="P5" style:parent-style-name="Normal" style:family="paragraph">
      <style:text-properties style:font-name="Arial" style:font-name-complex="Arial" fo:font-size="15pt" style:font-size-asian="15pt" style:font-size-complex="15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8" style:parent-style-name="Normal" style:family="paragraph">
      <style:text-properties style:font-name="Arial" style:font-name-complex="Arial" fo:font-size="15pt" style:font-size-asian="15pt" style:font-size-complex="15pt"/>
    </style:style>
    <style:style style:name="P9" style:parent-style-name="Párrafodelista" style:list-style-name="LFO5" style:family="paragraph"/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1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2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3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14" style:parent-style-name="Párrafodelista" style:family="paragraph">
      <style:text-properties style:font-name="Arial" style:font-name-complex="Arial" fo:font-size="15pt" style:font-size-asian="15pt" style:font-size-complex="15pt"/>
    </style:style>
    <style:style style:name="P15" style:parent-style-name="Párrafodelista" style:list-style-name="LFO5" style:family="paragraph"/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7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18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19" style:parent-style-name="Normal" style:family="paragraph">
      <style:text-properties style:font-name="Arial" style:font-name-complex="Arial" fo:font-size="15pt" style:font-size-asian="15pt" style:font-size-complex="15pt"/>
    </style:style>
    <style:style style:name="P20" style:parent-style-name="Párrafodelista" style:list-style-name="LFO5" style:family="paragraph"/>
    <style:style style:name="T21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26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27" style:parent-style-name="Párrafodelista" style:family="paragraph">
      <style:text-properties style:font-name="Arial" style:font-name-complex="Arial" fo:font-size="15pt" style:font-size-asian="15pt" style:font-size-complex="15pt"/>
    </style:style>
    <style:style style:name="P28" style:parent-style-name="Párrafodelista" style:list-style-name="LFO5" style:family="paragraph"/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31" style:parent-style-name="Párrafodelista" style:family="paragraph">
      <style:text-properties style:font-name="Arial" style:font-name-complex="Arial" fo:font-size="15pt" style:font-size-asian="15pt" style:font-size-complex="15pt"/>
    </style:style>
    <style:style style:name="P32" style:parent-style-name="Párrafodelista" style:list-style-name="LFO5" style:family="paragraph"/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3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35" style:parent-style-name="Párrafodelista" style:family="paragraph">
      <style:text-properties style:font-name="Arial" style:font-name-complex="Arial" fo:font-size="15pt" style:font-size-asian="15pt" style:font-size-complex="15pt"/>
    </style:style>
    <style:style style:name="P36" style:parent-style-name="NormalWeb" style:family="paragraph">
      <style:text-properties style:font-name="Arial" style:font-name-complex="Arial" fo:font-size="15pt" style:font-size-asian="15pt" style:font-size-complex="15pt"/>
    </style:style>
    <style:style style:name="P37" style:parent-style-name="NormalWeb" style:family="paragraph">
      <style:text-properties style:font-name="Arial" style:font-name-complex="Arial" fo:font-size="15pt" style:font-size-asian="15pt" style:font-size-complex="15pt"/>
    </style:style>
    <style:style style:name="P38" style:parent-style-name="NormalWeb" style:family="paragraph">
      <style:text-properties style:font-name="Arial" style:font-name-complex="Arial" fo:font-size="15pt" style:font-size-asian="15pt" style:font-size-complex="15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4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41" style:parent-style-name="Normal" style:list-style-name="LFO9" style:family="paragraph">
      <style:paragraph-properties fo:margin-top="0.0694in" fo:margin-bottom="0.0694in"/>
      <style:text-properties style:font-name="Arial" style:font-name-complex="Arial" fo:font-size="15pt" style:font-size-asian="15pt" style:font-size-complex="15pt"/>
    </style:style>
    <style:style style:name="P42" style:parent-style-name="Normal" style:list-style-name="LFO9" style:family="paragraph">
      <style:paragraph-properties fo:margin-top="0.0694in" fo:margin-bottom="0.0694in"/>
      <style:text-properties style:font-name="Arial" style:font-name-complex="Arial" fo:font-size="15pt" style:font-size-asian="15pt" style:font-size-complex="15pt"/>
    </style:style>
    <style:style style:name="P43" style:parent-style-name="Normal" style:family="paragraph">
      <style:paragraph-properties fo:margin-top="0.0694in" fo:margin-bottom="0.0694in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4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P46" style:parent-style-name="Normal" style:list-style-name="LFO9" style:family="paragraph">
      <style:paragraph-properties fo:margin-top="0.0694in" fo:margin-bottom="0.0694in"/>
      <style:text-properties style:font-name="Arial" style:font-name-complex="Arial" fo:font-size="15pt" style:font-size-asian="15pt" style:font-size-complex="15pt"/>
    </style:style>
    <style:style style:name="P4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4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49" style:parent-style-name="Normal" style:family="paragraph">
      <style:paragraph-properties fo:margin-left="0.25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51" style:parent-style-name="Hipervínculo" style:family="text">
      <style:text-properties style:font-name="Arial" style:font-name-complex="Arial" fo:font-size="15pt" style:font-size-asian="15pt" style:font-size-complex="15pt"/>
    </style:style>
    <style:style style:name="P5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5pt" style:font-size-asian="15pt" style:font-size-complex="15pt"/>
    </style:style>
  </office:automatic-styles>
  <office:body>
    <office:text text:use-soft-page-breaks="true">
      <text:p text:style-name="P1">Subvenciones a empresas de<text:s/>alta<text:s/>tecnología e intensivas en<text:s/>conocimiento<text:s/>en áreas<text:s/>prioritarias de la RIS3<text:s/>(EATIC2020)</text:p>
      <text:p text:style-name="P5"/>
      <text:p text:style-name="P6"/>
      <text:p text:style-name="P7">Expediente EATIC2020010014</text:p>
      <text:p text:style-name="P8"/>
      <text:list text:style-name="LFO5" text:continue-numbering="true">
        <text:list-item>
          <text:p text:style-name="P9"><text:span text:style-name="T10">Proyecto</text:span><text:span text:style-name="T11">:<text:s/></text:span><text:span text:style-name="T12">Desarrollo de<text:s/></text:span><text:span text:style-name="T13">Plataforma para captación de Talento Digital</text:span></text:p>
        </text:list-item>
      </text:list>
      <text:p text:style-name="P14"/>
      <text:list text:style-name="LFO5" text:continue-numbering="true">
        <text:list-item>
          <text:p text:style-name="P15"><text:span text:style-name="T16">Organismo</text:span><text:span text:style-name="T17">: Gobierno de Canarias - Consejería de Economía,</text:span><text:line-break/><text:span text:style-name="T18">Conocimiento y Empleo.</text:span></text:p>
        </text:list-item>
      </text:list>
      <text:p text:style-name="P19"/>
      <text:list text:style-name="LFO5" text:continue-numbering="true">
        <text:list-item>
          <text:p text:style-name="P20"><text:span text:style-name="T21"><text:s/></text:span><text:span text:style-name="T22">Importe</text:span><text:span text:style-name="T23"><text:s/>subvencionado</text:span><text:span text:style-name="T24">:<text:s/></text:span><text:span text:style-name="T25">64.529,48</text:span><text:span text:style-name="T26">€</text:span></text:p>
        </text:list-item>
      </text:list>
      <text:p text:style-name="P27"/>
      <text:list text:style-name="LFO5" text:continue-numbering="true">
        <text:list-item>
          <text:p text:style-name="P28"><text:span text:style-name="T29">Porcentaje subvencionado</text:span><text:span text:style-name="T30">: 70%</text:span></text:p>
        </text:list-item>
      </text:list>
      <text:p text:style-name="P31"/>
      <text:list text:style-name="LFO5" text:continue-numbering="true">
        <text:list-item>
          <text:p text:style-name="P32"><text:span text:style-name="T33">Año</text:span><text:span text:style-name="T34">: 2020</text:span></text:p>
        </text:list-item>
      </text:list>
      <text:p text:style-name="P35"/>
      <text:p text:style-name="P36">La EATIC es una subvención para el Fomento de empresas de alta tecnología (EATIC) en áreas prioritarias de la RIS3 2020. Apoyo a proyectos de empresas de base tecnológica e intensivas en conocimiento para la inversión en I+D, el acceso a servicios tecnológicos avanzados y la transferencia de tecnología. Ámbitos prioritarios de la RIS3 de Canarias. Tan solo 38 empresas lograron acceder a esta subvención y Talent Digital Expert SL fue una de ellas.</text:p>
      <text:p text:style-name="P37">La iniciativa pretende apoyar la creación y consolidación de empresas de base tecnológica e intensivas en conocimiento, que aprovechen el conocimiento de excelencia, los resultados de investigación, y las capacidades existentes en los ámbitos de especialización investigadora priorizados en la RIS3 de Canarias.</text:p>
      <text:soft-page-break/>
      <text:p text:style-name="P38">Talent Digital Expert S.L ha contado con el apoyo del Gobierno de Canarias y con la cofinanciación del fondo europeo FEDER, para el desarrollo de la plataforma tecnológica JOBBIT, con la que pretendemos convertirse en el lugar por excelencia para encontrar Talento Digital y Tecnológico a nivel regional, nacional e internacional.<text:s/></text:p>
      <text:p text:style-name="NormalWeb"><text:span text:style-name="T39">Objetivos generales del proyecto</text:span><text:span text:style-name="T40">:</text:span></text:p>
      <text:list text:style-name="LFO9" text:continue-numbering="true">
        <text:list-item>
          <text:p text:style-name="P41">Desarrollo<text:s/>de la plataforma tecnológica "JOBBIT" para prestar nuestros servicios de reclutamiento de talento digital altamente innovadora.</text:p>
        </text:list-item>
        <text:list-item>
          <text:p text:style-name="P42">Convertirnos en la plataforma por excelencia del talento tecnológico a nivel regional, nacional e internacional. Con una clara visión situando al candidato en el centro de nuestra estrategia.</text:p>
        </text:list-item>
      </text:list>
      <text:p text:style-name="P43"><text:span text:style-name="T44">Logros</text:span><text:span text:style-name="T45">:</text:span></text:p>
      <text:list text:style-name="LFO9" text:continue-numbering="true">
        <text:list-item>
          <text:p text:style-name="P46">Aumentar nuestra presencia en los mercados internacionales.</text:p>
        </text:list-item>
      </text:list>
      <text:p text:style-name="P47"/>
      <text:p text:style-name="P48"/>
      <text:p text:style-name="P49"><text:span text:style-name="T50">URL proyecto:<text:s/></text:span><text:a xlink:href="https://www.jobbit.es" office:target-frame-name="_top" xlink:show="replace"><text:span text:style-name="T51">https://www.jobbit.es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arkedcontent" style:display-name="markedcontent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language="es" fo:country="ES" style:language-asian="zh" style:country-asian="CN" style:language-complex="hi" style:country-complex="IN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" style:parent-style-name="Piedepágina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5556in" svg:stroke-color="#a223c3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6" text:anchor-type="paragraph" svg:x="-1.18819in" svg:y="-0.49167in" svg:width="8.93542in" svg:height="1.540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connector draw:type="line" svg:x1="-1.18125in" svg:y1="0.00117in" svg:x2="7.06319in" svg:y2="0.00117in" draw:z-index="251659264" draw:id="id0" draw:style-name="a1" draw:name="Conector recto 1" text:anchor-type="paragraph"><svg:title/><svg:desc/></draw:connector></text:p>
        <text:p text:style-name="P2"><text:span text:style-name="T3">TALENT DIGITAL EXPERT SL</text:span></text:p>
        <text:p text:style-name="P4">C/<text:s/>Dr. Agustín Millares Carlo 1, Puerta 13. 35100, Las Palmas de Gran Canari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utri Mahtani</meta:initial-creator>
    <dc:creator>Office TD</dc:creator>
    <meta:creation-date>2022-10-09T18:35:00Z</meta:creation-date>
    <dc:date>2022-10-09T18:35:00Z</dc:date>
    <meta:print-date>2022-10-09T18:35:00Z</meta:print-date>
    <meta:template xlink:href="Subvenciones%20a%20empresas%20de%20alta%20tecnología%20e%20intensivas%20en%20conocimiento%20en%20áreas%20prioritarias%20de%20la%20RIS3%20(EATIC2020)%20.dotx" xlink:type="simple"/>
    <meta:editing-cycles>2</meta:editing-cycles>
    <meta:editing-duration>PT0S</meta:editing-duration>
    <meta:document-statistic meta:page-count="2" meta:paragraph-count="3" meta:word-count="304" meta:character-count="1979" meta:row-count="13" meta:non-whitespace-character-count="1678"/>
  </office:meta>
</office:document-meta>
</file>